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e6ff" draw:textarea-horizontal-align="center" draw:textarea-vertical-align="middle"/>
    </style:style>
    <style:style style:name="gr7" style:family="graphic" style:parent-style-name="standard">
      <style:graphic-properties draw:fill="solid" draw:fill-color="#00ae00" draw:textarea-horizontal-align="center" draw:textarea-vertical-align="middle"/>
    </style:style>
    <style:style style:name="gr8" style:family="graphic" style:parent-style-name="standard">
      <style:graphic-properties draw:fill="solid" draw:fill-color="#ff950e" draw:textarea-horizontal-align="center" draw:textarea-vertical-align="middle"/>
    </style:style>
    <style:style style:name="gr9" style:family="graphic" style:parent-style-name="standard">
      <style:graphic-properties draw:fill="solid" draw:fill-color="#0099ff" draw:textarea-horizontal-align="center" draw:textarea-vertical-align="middl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ff" draw:textarea-horizontal-align="center" draw:textarea-vertical-align="middle"/>
    </style:style>
    <style:style style:name="gr12" style:family="graphic" style:parent-style-name="standard">
      <style:graphic-properties draw:fill="solid" draw:fill-color="#9966cc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luna" style:font-style-name="Regular" style:font-family-generic="modern" style:font-pitch="variable" fo:font-size="15pt" fo:language="en" fo:country="US" style:font-size-asian="18pt" style:font-size-complex="18pt"/>
    </style:style>
    <style:style style:name="T1" style:family="text">
      <style:text-properties fo:font-family="Calluna" style:font-style-name="Regular" style:font-family-generic="modern" style:font-pitch="variable" fo:font-size="15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4.776cm" svg:height="1.83cm" svg:x="5.575cm" svg:y="0.5cm">
          <text:p text:style-name="P1"><text:span text:style-name="T1">Complete</text:span></text:p>
          <text:p text:style-name="P1"><text:span text:style-name="T1">Propheci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7.962cm" svg:y1="2.33cm" svg:x2="7.962cm" svg:y2="5.534cm" draw:start-shape="id1" draw:start-glue-point="6" draw:end-shape="id2" draw:end-glue-point="4" svg:d="m7962 2330v3204">
          <text:p/>
        </draw:connector>
        <draw:custom-shape draw:style-name="gr3" draw:text-style-name="P2" draw:id="id12" draw:layer="layout" svg:width="4.776cm" svg:height="1.83cm" svg:x="5.575cm" svg:y="9.653cm">
          <text:p text:style-name="P1"><text:span text:style-name="T1">Shining Blade Camp</text:span></text:p>
          <text:p text:style-name="P1"><text:span text:style-name="T1">Dialogue #1, #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id="id3" draw:layer="layout" svg:width="4.776cm" svg:height="1.83cm" svg:x="10.649cm" svg:y="0.5cm">
          <text:p text:style-name="P1"><text:span text:style-name="T1">Complete</text:span></text:p>
          <text:p text:style-name="P1"><text:span text:style-name="T1">Eye of the Nort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3.036cm" svg:y1="2.33cm" svg:x2="8.41cm" svg:y2="6.016cm" draw:start-shape="id3" draw:start-glue-point="6" draw:end-shape="id2" draw:end-glue-point="10" svg:d="m13036 2330v3686h-4626">
          <text:p/>
        </draw:connector>
        <draw:connector draw:style-name="gr2" draw:text-style-name="P2" draw:layer="layout" svg:x1="10.351cm" svg:y1="1.415cm" svg:x2="10.351cm" svg:y2="1.415cm" draw:start-shape="id1" draw:start-glue-point="1" draw:end-shape="id1" svg:d="">
          <text:p/>
        </draw:connector>
        <draw:custom-shape draw:style-name="gr5" draw:text-style-name="P2" draw:id="id4" draw:layer="layout" svg:width="4.776cm" svg:height="1.83cm" svg:x="15.724cm" svg:y="0.5cm">
          <text:p text:style-name="P1"><text:span text:style-name="T1">Obtain MOX</text:span></text:p>
          <text:p text:style-name="P1"><text:span text:style-name="T1">Outside L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8.111cm" svg:y1="2.33cm" svg:x2="18.112cm" svg:y2="2.789cm" draw:start-shape="id4" draw:start-glue-point="6" draw:end-shape="id5" draw:end-glue-point="0" svg:d="m18111 2330v230h1v229">
          <text:p/>
        </draw:connector>
        <draw:rect draw:style-name="gr6" draw:text-style-name="P2" draw:id="id5" draw:layer="layout" svg:width="4.716cm" svg:height="1.83cm" svg:x="15.754cm" svg:y="2.789cm">
          <text:p text:style-name="P1"><text:span text:style-name="T1">Quest:</text:span></text:p>
          <text:p text:style-name="P1"><text:span text:style-name="T1">Zinn's Task</text:span></text:p>
        </draw:rect>
        <draw:connector draw:style-name="gr2" draw:text-style-name="P2" draw:layer="layout" svg:x1="18.112cm" svg:y1="4.619cm" svg:x2="18.111cm" svg:y2="5.991cm" draw:start-shape="id5" draw:start-glue-point="2" draw:end-shape="id6" draw:end-glue-point="4" svg:d="m18112 4619v686h-1v686">
          <text:p/>
        </draw:connector>
        <draw:rect draw:style-name="gr7" draw:text-style-name="P2" draw:id="id13" draw:layer="layout" svg:width="4.776cm" svg:height="1.83cm" svg:x="15.724cm" svg:y="12.399cm">
          <text:p text:style-name="P1"><text:span text:style-name="T1">Trial of Zinn</text:span></text:p>
        </draw:rect>
        <draw:connector draw:style-name="gr2" draw:text-style-name="P2" draw:layer="layout" svg:x1="13.036cm" svg:y1="2.33cm" svg:x2="17.664cm" svg:y2="6.495cm" draw:start-shape="id3" draw:start-glue-point="6" draw:end-shape="id6" draw:end-glue-point="6" svg:d="m13036 2330v4165h4628">
          <text:p/>
        </draw:connector>
        <draw:rect draw:style-name="gr8" draw:text-style-name="P2" draw:id="id7" draw:layer="layout" svg:width="4.776cm" svg:height="1.83cm" svg:x="0.5cm" svg:y="0.5cm">
          <text:p text:style-name="P1"><text:span text:style-name="T1">Eye of The North</text:span></text:p>
          <text:p text:style-name="P1"><text:span text:style-name="T1">Wintersday Quests</text:span></text:p>
        </draw:rect>
        <draw:rect draw:style-name="gr8" draw:text-style-name="P2" draw:id="id9" draw:layer="layout" svg:width="4.776cm" svg:height="1.831cm" svg:x="0.5cm" svg:y="6.906cm">
          <text:p text:style-name="P1"><text:span text:style-name="T1">Gwen Dialogue</text:span></text:p>
          <text:p text:style-name="P1"><text:span text:style-name="T1">#1 - #6</text:span></text:p>
        </draw:rect>
        <draw:connector draw:style-name="gr2" draw:text-style-name="P2" draw:layer="layout" svg:x1="2.888cm" svg:y1="2.33cm" svg:x2="2.887cm" svg:y2="4.161cm" draw:start-shape="id7" draw:start-glue-point="2" draw:end-shape="id8" draw:end-glue-point="4" svg:d="m2888 2330v915h-1v916">
          <text:p/>
        </draw:connector>
        <draw:rect draw:style-name="gr9" draw:text-style-name="P2" draw:id="id10" draw:layer="layout" svg:width="4.776cm" svg:height="1.83cm" svg:x="0.5cm" svg:y="9.653cm">
          <text:p text:style-name="P1"><text:span text:style-name="T1">Scavenger Hunt</text:span></text:p>
        </draw:rect>
        <draw:connector draw:style-name="gr2" draw:text-style-name="P2" draw:layer="layout" svg:x1="2.888cm" svg:y1="8.737cm" svg:x2="2.888cm" svg:y2="9.653cm" draw:start-shape="id9" draw:start-glue-point="2" draw:end-shape="id10" draw:end-glue-point="0" svg:d="m2888 8737v916">
          <text:p/>
        </draw:connector>
        <draw:rect draw:style-name="gr8" draw:text-style-name="P2" draw:id="id11" draw:layer="layout" svg:width="4.776cm" svg:height="1.83cm" svg:x="0.5cm" svg:y="12.399cm">
          <text:p text:style-name="P1"><text:span text:style-name="T1">Gwen Dialogue</text:span></text:p>
          <text:p text:style-name="P1"><text:span text:style-name="T1">#7</text:span></text:p>
        </draw:rect>
        <draw:connector draw:style-name="gr2" draw:text-style-name="P2" draw:layer="layout" svg:x1="2.888cm" svg:y1="11.483cm" svg:x2="2.888cm" svg:y2="12.399cm" draw:start-shape="id10" draw:start-glue-point="2" draw:end-shape="id11" draw:end-glue-point="0" svg:d="m2888 11483v916">
          <text:p/>
        </draw:connector>
        <draw:custom-shape draw:style-name="gr10" draw:text-style-name="P2" draw:id="id6" draw:layer="layout" svg:width="0.896cm" svg:height="1.009cm" svg:x="17.664cm" svg:y="5.991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0" draw:text-style-name="P2" draw:id="id2" draw:layer="layout" svg:width="0.895cm" svg:height="0.966cm" svg:x="7.515cm" svg:y="5.534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0" draw:text-style-name="P2" draw:id="id8" draw:layer="layout" svg:width="0.896cm" svg:height="0.839cm" svg:x="2.44cm" svg:y="4.161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2" draw:text-style-name="P2" draw:layer="layout" svg:x1="7.962cm" svg:y1="6.5cm" svg:x2="7.962cm" svg:y2="9.653cm" draw:start-shape="id2" draw:start-glue-point="8" draw:end-shape="id12" draw:end-glue-point="4" svg:d="m7962 6500v3153">
          <text:p/>
        </draw:connector>
        <draw:connector draw:style-name="gr2" draw:text-style-name="P2" draw:layer="layout" svg:x1="18.111cm" svg:y1="7cm" svg:x2="18.112cm" svg:y2="12.399cm" draw:start-shape="id6" draw:start-glue-point="8" draw:end-shape="id13" svg:d="m18111 7000v2700h1v2699">
          <text:p/>
        </draw:connector>
        <draw:connector draw:style-name="gr2" draw:text-style-name="P2" draw:layer="layout" svg:x1="13.036cm" svg:y1="2.33cm" svg:x2="3.334cm" svg:y2="4.58cm" draw:start-shape="id3" draw:start-glue-point="6" draw:end-shape="id8" draw:end-glue-point="10" svg:d="m13036 2330v2250h-9702">
          <text:p/>
        </draw:connector>
        <draw:connector draw:style-name="gr2" draw:text-style-name="P2" draw:layer="layout" svg:x1="2.887cm" svg:y1="5cm" svg:x2="2.888cm" svg:y2="6.906cm" draw:start-shape="id8" draw:start-glue-point="8" draw:end-shape="id9" draw:end-glue-point="0" svg:d="m2887 5000v953h1v953">
          <text:p/>
        </draw:connector>
        <draw:custom-shape draw:style-name="gr3" draw:text-style-name="P2" draw:id="id14" draw:layer="layout" svg:width="4.776cm" svg:height="1.831cm" svg:x="15.724cm" svg:y="15.144cm">
          <text:p text:style-name="P1"><text:span text:style-name="T1">Shining Blade Camp</text:span></text:p>
          <text:p text:style-name="P1"><text:span text:style-name="T1">Dialogue #4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7.962cm" svg:y1="11.483cm" svg:x2="15.724cm" svg:y2="16.059cm" draw:start-shape="id12" draw:start-glue-point="6" draw:end-shape="id14" draw:end-glue-point="5" svg:d="m7962 11483v4576h7762">
          <text:p/>
        </draw:connector>
        <draw:connector draw:style-name="gr2" draw:text-style-name="P2" draw:layer="layout" svg:x1="18.112cm" svg:y1="14.229cm" svg:x2="18.111cm" svg:y2="15.144cm" draw:start-shape="id13" draw:start-glue-point="2" draw:end-shape="id14" draw:end-glue-point="4" svg:d="m18112 14229v457h-1v458">
          <text:p/>
        </draw:connector>
        <draw:connector draw:style-name="gr2" draw:text-style-name="P2" draw:layer="layout" svg:x1="7.962cm" svg:y1="11.483cm" svg:x2="5.276cm" svg:y2="16.059cm" draw:start-shape="id12" draw:start-glue-point="6" draw:end-shape="id15" draw:end-glue-point="1" svg:d="m7962 11483v4576h-2686">
          <text:p/>
        </draw:connector>
        <draw:rect draw:style-name="gr9" draw:text-style-name="P2" draw:id="id15" draw:layer="layout" svg:width="4.776cm" svg:height="1.831cm" svg:x="0.5cm" svg:y="15.144cm">
          <text:p text:style-name="P1"><text:span text:style-name="T1">Evenia Recruits</text:span></text:p>
          <text:p text:style-name="P1"><text:span text:style-name="T1">Ebon Vanguard</text:span></text:p>
        </draw:rect>
        <draw:connector draw:style-name="gr2" draw:text-style-name="P2" draw:layer="layout" svg:x1="2.888cm" svg:y1="14.229cm" svg:x2="2.888cm" svg:y2="15.144cm" draw:start-shape="id11" draw:start-glue-point="2" draw:end-shape="id15" draw:end-glue-point="0" svg:d="m2888 14229v915">
          <text:p/>
        </draw:connector>
        <draw:custom-shape draw:style-name="gr5" draw:text-style-name="P2" draw:id="id16" draw:layer="layout" svg:width="4.776cm" svg:height="1.831cm" svg:x="10.649cm" svg:y="20.178cm">
          <text:p text:style-name="P1"><text:span text:style-name="T1">Lions Arch</text:span></text:p>
          <text:p text:style-name="P1"><text:span text:style-name="T1">Keep Ope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8.111cm" svg:y1="16.975cm" svg:x2="13.037cm" svg:y2="20.178cm" draw:start-shape="id14" draw:start-glue-point="6" draw:end-shape="id16" svg:d="m18111 16975v1601h-5074v1602">
          <text:p/>
        </draw:connector>
        <draw:rect draw:style-name="gr11" draw:text-style-name="P2" draw:id="id17" draw:layer="layout" svg:width="4.776cm" svg:height="1.83cm" svg:x="15.724cm" svg:y="25.67cm">
          <text:p text:style-name="P1"><text:span text:style-name="T1">Peacepeeker</text:span></text:p>
          <text:p text:style-name="P1"><text:span text:style-name="T1">Bounties</text:span></text:p>
        </draw:rect>
        <draw:connector draw:style-name="gr2" draw:text-style-name="P2" draw:layer="layout" svg:x1="13.036cm" svg:y1="22.009cm" svg:x2="18.112cm" svg:y2="25.67cm" draw:start-shape="id16" draw:start-glue-point="6" draw:end-shape="id17" draw:end-glue-point="0" svg:d="m13036 22009v1831h5076v1830">
          <text:p/>
        </draw:connector>
        <draw:rect draw:style-name="gr6" draw:text-style-name="P2" draw:id="id19" draw:layer="layout" svg:width="4.776cm" svg:height="1.831cm" svg:x="15.724cm" svg:y="20.178cm">
          <text:p text:style-name="P1"><text:span text:style-name="T1">Zinn's Laboratory</text:span></text:p>
        </draw:rect>
        <draw:connector draw:style-name="gr2" draw:text-style-name="P2" draw:layer="layout" svg:x1="7.962cm" svg:y1="11.483cm" svg:x2="7.962cm" svg:y2="16.49cm" draw:start-shape="id12" draw:start-glue-point="6" draw:end-shape="id18" draw:end-glue-point="4" svg:d="m7962 11483v5007">
          <text:p/>
        </draw:connector>
        <draw:custom-shape draw:style-name="gr3" draw:text-style-name="P2" draw:id="id18" draw:layer="layout" svg:width="4.776cm" svg:height="1.83cm" svg:x="5.575cm" svg:y="16.49cm">
          <text:p text:style-name="P1"><text:span text:style-name="T1">Shining Blade Camp</text:span></text:p>
          <text:p text:style-name="P1"><text:span text:style-name="T1">Dialogue #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18.111cm" svg:y1="16.975cm" svg:x2="18.112cm" svg:y2="20.178cm" draw:start-shape="id14" draw:start-glue-point="6" draw:end-shape="id19" draw:end-glue-point="0" svg:d="m18111 16975v1602h1v1601">
          <text:p/>
        </draw:connector>
        <draw:connector draw:style-name="gr2" draw:text-style-name="P2" draw:layer="layout" svg:x1="2.888cm" svg:y1="24.754cm" svg:x2="2.888cm" svg:y2="25.67cm" draw:start-shape="id20" draw:start-glue-point="2" draw:end-shape="id21" svg:d="m2888 24754v916">
          <text:p/>
        </draw:connector>
        <draw:rect draw:style-name="gr12" draw:text-style-name="P2" draw:id="id21" draw:layer="layout" svg:width="4.776cm" svg:height="1.83cm" svg:x="0.5cm" svg:y="25.67cm">
          <text:p text:style-name="P1"><text:span text:style-name="T1">Shining Blade Camp</text:span></text:p>
          <text:p text:style-name="P1"><text:span text:style-name="T1">Dialogue #5+</text:span></text:p>
        </draw:rect>
        <draw:rect draw:style-name="gr11" draw:text-style-name="P2" draw:id="id20" draw:layer="layout" svg:width="4.776cm" svg:height="1.83cm" svg:x="0.5cm" svg:y="22.924cm">
          <text:p text:style-name="P1"><text:span text:style-name="T1">Langmar Arrives</text:span></text:p>
          <text:p text:style-name="P1"><text:span text:style-name="T1">to Lions Arch</text:span></text:p>
        </draw:rect>
        <draw:connector draw:style-name="gr2" draw:text-style-name="P2" draw:layer="layout" svg:x1="13.036cm" svg:y1="22.009cm" svg:x2="5.276cm" svg:y2="23.839cm" draw:start-shape="id16" draw:start-glue-point="6" draw:end-shape="id20" draw:end-glue-point="1" svg:d="m13036 22009v1830h-7760">
          <text:p/>
        </draw:connector>
        <draw:connector draw:style-name="gr2" draw:text-style-name="P2" draw:layer="layout" svg:x1="2.888cm" svg:y1="16.975cm" svg:x2="2.888cm" svg:y2="22.924cm" draw:start-shape="id15" draw:start-glue-point="2" draw:end-shape="id20" draw:end-glue-point="0" svg:d="m2888 16975v5949">
          <text:p/>
        </draw:connector>
        <draw:custom-shape draw:style-name="gr5" draw:text-style-name="P2" draw:id="id22" draw:layer="layout" svg:width="4.776cm" svg:height="1.831cm" svg:x="5.5cm" svg:y="20.169cm">
          <text:p text:style-name="P1"><text:span text:style-name="T1">Courier Falken</text:span></text:p>
          <text:p text:style-name="P1"><text:span text:style-name="T1">Appea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text-style-name="P1" draw:layer="layout" svg:x1="18.111cm" svg:y1="16.975cm" svg:x2="7.888cm" svg:y2="20.169cm" draw:start-shape="id14" draw:start-glue-point="6" draw:end-shape="id22" svg:d="m18111 16975v1597h-10223v159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3T19:43:26.77</meta:creation-date>
    <dc:date>2010-05-23T21:34:38.13</dc:date>
    <meta:editing-duration>PT00H14M02S</meta:editing-duration>
    <meta:editing-cycles>4</meta:editing-cycles>
    <meta:generator>OpenOffice.org/3.0$Win32 OpenOffice.org_project/300m9$Build-9358</meta:gener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